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Textbody" style:family="paragraph">
      <style:paragraph-properties fo:text-align="justify"/>
      <style:text-properties style:font-name="Arial" style:font-name-complex="Arial"/>
    </style:style>
    <style:style style:name="P4" style:parent-style-name="Textbody" style:family="paragraph">
      <style:text-properties style:font-name="Arial" style:font-name-complex="Arial"/>
    </style:style>
    <style:style style:name="TableColumn6" style:family="table-column">
      <style:table-column-properties style:column-width="1.0625in"/>
    </style:style>
    <style:style style:name="TableColumn7" style:family="table-column">
      <style:table-column-properties style:column-width="0.9645in"/>
    </style:style>
    <style:style style:name="TableColumn8" style:family="table-column">
      <style:table-column-properties style:column-width="0.4833in"/>
    </style:style>
    <style:style style:name="TableColumn9" style:family="table-column">
      <style:table-column-properties style:column-width="1.1284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0888in"/>
    </style:style>
    <style:style style:name="TableColumn12" style:family="table-column">
      <style:table-column-properties style:column-width="0.0097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0048in"/>
    </style:style>
    <style:style style:name="TableColumn15" style:family="table-column">
      <style:table-column-properties style:column-width="1.7756in"/>
    </style:style>
    <style:style style:name="Table5" style:family="table">
      <style:table-properties style:width="6.69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100%"/>
      <style:text-properties style:font-name="Arial" style:font-name-complex="Arial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100%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100%"/>
      <style:text-properties style:font-name="Arial" style:font-name-complex="Arial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100%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100%"/>
      <style:text-properties style:font-name="Arial" style:font-name-complex="Arial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line-height="100%"/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100%"/>
      <style:text-properties style:font-name="Arial" style:font-name-complex="Arial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100%"/>
      <style:text-properties style:font-name="Arial" style:font-name-complex="Arial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end" fo:line-height="100%"/>
      <style:text-properties style:font-name="Arial" style:font-name-complex="Arial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100%"/>
      <style:text-properties style:font-name="Arial" style:font-name-complex="Arial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100%"/>
      <style:text-properties style:font-name="Arial" style:font-name-complex="Arial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100%"/>
      <style:text-properties style:font-name="Arial" style:font-name-complex="Arial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100%"/>
      <style:text-properties style:font-name="Arial" style:font-name-complex="Arial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100%"/>
      <style:text-properties style:font-name="Arial" style:font-name-complex="Arial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100%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100%"/>
      <style:text-properties style:font-name="Arial" style:font-name-complex="Arial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100%"/>
      <style:text-properties style:font-name="Arial" style:font-name-complex="Arial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100%"/>
      <style:text-properties style:font-name="Arial" style:font-name-complex="Arial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100%"/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100%"/>
      <style:text-properties style:font-name="Arial" style:font-name-complex="Arial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100%"/>
      <style:text-properties style:font-name="Arial" style:font-name-complex="Arial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100%"/>
      <style:text-properties style:font-name="Arial" style:font-name-complex="Arial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100%"/>
      <style:text-properties style:font-name="Arial" style:font-name-complex="Arial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100%"/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100%"/>
      <style:text-properties style:font-name="Arial" style:font-name-complex="Arial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100%"/>
      <style:text-properties style:font-name="Arial" style:font-name-complex="Arial"/>
    </style:style>
    <style:style style:name="P78" style:parent-style-name="Textbody" style:family="paragraph">
      <style:paragraph-properties fo:text-align="justify" fo:margin-top="0.0833in"/>
      <style:text-properties style:font-name="Arial" style:font-name-complex="Arial"/>
    </style:style>
    <style:style style:name="P79" style:parent-style-name="Textbody" style:family="paragraph">
      <style:paragraph-properties fo:text-align="center" fo:margin-top="0.0833in"/>
      <style:text-properties style:font-name="Arial" style:font-name-complex="Arial"/>
    </style:style>
    <style:style style:name="P80" style:parent-style-name="Textbody" style:family="paragraph">
      <style:text-properties style:font-name="Arial" style:font-name-complex="Arial"/>
    </style:style>
    <style:style style:name="P81" style:parent-style-name="Textbody" style:family="paragraph">
      <style:text-properties style:font-name="Arial" style:font-name-complex="Arial"/>
    </style:style>
    <style:style style:name="P82" style:parent-style-name="Textbody" style:family="paragraph">
      <style:paragraph-properties fo:text-align="justify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color="#00000A"/>
    </style:style>
    <style:style style:name="P85" style:parent-style-name="Textbody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color="#00000A"/>
    </style:style>
    <style:style style:name="T88" style:parent-style-name="Car.predefinitoparagrafo" style:family="text">
      <style:text-properties style:font-name="Arial" style:font-name-complex="Arial" fo:color="#00000A"/>
    </style:style>
    <style:style style:name="P89" style:parent-style-name="Textbody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color="#00000A"/>
    </style:style>
    <style:style style:name="P92" style:parent-style-name="Textbody" style:family="paragraph">
      <style:paragraph-properties fo:text-align="justify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color="#00000A"/>
    </style:style>
    <style:style style:name="T95" style:parent-style-name="Car.predefinitoparagrafo" style:family="text">
      <style:text-properties style:font-name="Arial" style:font-name-complex="Arial" fo:color="#00000A"/>
    </style:style>
    <style:style style:name="P96" style:parent-style-name="Textbody" style:family="paragraph">
      <style:paragraph-properties fo:text-align="justify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color="#00000A"/>
    </style:style>
    <style:style style:name="P99" style:parent-style-name="Textbody" style:family="paragraph">
      <style:paragraph-properties fo:text-align="justify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color="#00000A"/>
    </style:style>
    <style:style style:name="P102" style:parent-style-name="Textbody" style:family="paragraph">
      <style:paragraph-properties fo:text-align="justify"/>
      <style:text-properties style:font-name="Arial" style:font-name-complex="Arial"/>
    </style:style>
    <style:style style:name="TableColumn104" style:family="table-column">
      <style:table-column-properties style:column-width="2.359in"/>
    </style:style>
    <style:style style:name="TableColumn105" style:family="table-column">
      <style:table-column-properties style:column-width="4.327in"/>
    </style:style>
    <style:style style:name="Table103" style:family="table">
      <style:table-properties style:width="6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100%"/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100%"/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100%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100%"/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100%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100%"/>
      <style:text-properties style:font-name="Arial" style:font-name-complex="Arial"/>
    </style:style>
    <style:style style:name="P131" style:parent-style-name="Textbody" style:family="paragraph">
      <style:paragraph-properties fo:text-align="justify"/>
      <style:text-properties style:font-name="Arial" style:font-name-complex="Arial"/>
    </style:style>
    <style:style style:name="P132" style:parent-style-name="Textbody" style:family="paragraph">
      <style:text-properties style:font-name="Arial" style:font-name-complex="Arial"/>
    </style:style>
    <style:style style:name="P133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4" style:parent-style-name="Textbody" style:family="paragraph">
      <style:paragraph-properties fo:text-align="justify"/>
      <style:text-properties style:font-name="Arial" style:font-name-complex="Arial"/>
    </style:style>
    <style:style style:name="P135" style:parent-style-name="Textbody" style:family="paragraph">
      <style:paragraph-properties fo:text-align="justify"/>
      <style:text-properties style:font-name="Arial" style:font-name-complex="Arial"/>
    </style:style>
    <style:style style:name="P136" style:parent-style-name="Textbody" style:family="paragraph">
      <style:text-properties style:font-name="Arial" style:font-name-complex="Arial"/>
    </style:style>
    <style:style style:name="P137" style:parent-style-name="Textbody" style:family="paragraph">
      <style:text-properties style:font-name="Arial" style:font-name-complex="Arial"/>
    </style:style>
    <style:style style:name="P138" style:parent-style-name="Textbody" style:family="paragraph">
      <style:text-properties style:font-name="Arial" style:font-name-complex="Arial"/>
    </style:style>
    <style:style style:name="P139" style:parent-style-name="Textbody" style:family="paragraph">
      <style:text-properties style:font-name="Arial" style:font-name-complex="Arial"/>
    </style:style>
    <style:style style:name="P140" style:parent-style-name="Textbody" style:family="paragraph">
      <style:text-properties style:font-name="Arial" style:font-name-complex="Arial"/>
    </style:style>
    <style:style style:name="P141" style:parent-style-name="Textbody" style:family="paragraph">
      <style:text-properties style:font-name="Arial" style:font-name-complex="Arial"/>
    </style:style>
    <style:style style:name="P142" style:parent-style-name="Textbody" style:family="paragraph">
      <style:text-properties style:font-name="Arial" style:font-name-complex="Arial"/>
    </style:style>
    <style:style style:name="TableColumn144" style:family="table-column">
      <style:table-column-properties style:column-width="3.3138in"/>
    </style:style>
    <style:style style:name="TableColumn145" style:family="table-column">
      <style:table-column-properties style:column-width="3.3791in"/>
    </style:style>
    <style:style style:name="Table143" style:family="table">
      <style:table-properties style:width="6.69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100%"/>
      <style:text-properties style:font-name="Arial" style:font-name-complex="Arial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00%"/>
      <style:text-properties style:font-name="Arial" style:font-name-complex="Arial"/>
    </style:style>
    <style:style style:name="P151" style:parent-style-name="Textbody" style:family="paragraph">
      <style:paragraph-properties fo:text-align="center" fo:line-height="100%"/>
      <style:text-properties style:font-name="Arial" style:font-name-complex="Arial"/>
    </style:style>
    <style:style style:name="P152" style:parent-style-name="Textbody" style:family="paragraph">
      <style:text-properties style:font-name="Arial" style:font-name-complex="Arial"/>
    </style:style>
    <style:style style:name="P153" style:parent-style-name="Textbody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All. B Modello <text:s/>di domanda</text:p>
      <text:p text:style-name="P2">MANIFESTAZIONE DI INTERESSE</text:p>
      <text:p text:style-name="P3">PER IDONEI IN GRADUATORIE DI CONCORSI PUBBLICI ESPLETATI DA ALTRI ENTI DI CUI ALL’ART. 1, COMMA 2, DEL D. LGS N. 165/2001 E SS. MM. E II., PER LA COPERTURA DI N. 1 (UNO) POSTO A TEMPO DETERMINATO E PARZIALE (33 ORE SETTIMANALI) NEL PROFILO DI ISTRUTTORE DIRETTIVO TECNICO (CAT. D), DA UTILIZZARE PRESSO IL COMUNE DI FALERNA, NELL’AREA TECNICA - II SETTORE DATORE DI LAVORO - URBANISTICA – PIANO SPIAGGIA – DEMANIO E CONCESSIONE DEMANIALE – CIMITERI”</text:p>
      <text:p text:style-name="P4">Il /la sottoscritto/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ognome</text:p>
          </table:table-cell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Nome</text:p>
          </table:table-cell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od. Fiscale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Nato/a il</text:p>
          </table:table-cell>
          <table:table-cell table:style-name="TableCell34">
            <text:p text:style-name="P35"/>
          </table:table-cell>
          <table:table-cell table:style-name="TableCell36">
            <text:p text:style-name="P37">a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Prov.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esidente in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Prov: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Via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n.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Cap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Tel.</text:p>
          </table:table-cell>
          <table:covered-table-cell/>
          <table:table-cell table:style-name="TableCell69">
            <text:p text:style-name="P70">E-mail: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Pec: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presa visione dell’avviso di manifestazione di interesse  per idonei in graduatorie di concorsi<text:s/>pubblici espletati da altri enti  per la copertura di n.___ posto/i di _________________________cat. ______________ consapevole delle responsabilità penali in caso di dichiarazioni mendaci</text:p>
      <text:p text:style-name="P79">DICHIARA</text:p>
      <text:p text:style-name="P80"> di essere cittadino italiano ovvero di uno degli<text:s/>Stati dell’Unione Europea;</text:p>
      <text:p text:style-name="P81"> il possesso dei diritti civili e l’iscrizione nelle liste elettorali;</text:p>
      <text:p text:style-name="P82"><text:span text:style-name="T83"><text:s/></text:span><text:span text:style-name="T84">di non essere stato/a destituito/a, per qualsiasi motivo, da un rapporto di impiego con la pubblica amministrazione;</text:span></text:p>
      <text:p text:style-name="P85"><text:span text:style-name="T86"><text:s/></text:span><text:span text:style-name="T87">di non trovarsi nella<text:s/></text:span><text:span text:style-name="T88">condizione di inconferibilità e/o incompatibilità di cui al D. Lgs. n. 39/2013 e s.m.i.;</text:span></text:p>
      <text:p text:style-name="P89"><text:span text:style-name="T90"><text:s/></text:span><text:span text:style-name="T91">di non essere stato condannato, anche con sentenza non passata in giudicato, per i reati contro la pubblica amministrazione;</text:span></text:p>
      <text:p text:style-name="P92"><text:span text:style-name="T93"><text:s/></text:span><text:span text:style-name="T94">di essere in possesso dell’idoneità ps</text:span><text:span text:style-name="T95">ico-fisica all’impiego;</text:span></text:p>
      <text:p text:style-name="P96"><text:span text:style-name="T97"><text:s/></text:span><text:span text:style-name="T98">di essere in posizione regolare nei confronti dell’obbligo di leva (solo peri candidati di sesso maschile nati entro il 31.12.1985);</text:span></text:p>
      <text:p text:style-name="P99"><text:span text:style-name="T100"><text:s/></text:span><text:span text:style-name="T101">di autorizzare il trattamento dei dati forniti con la domanda di partecipazione;</text:span></text:p>
      <text:p text:style-name="P102"> di essere collocato  tra gli idonei non assunti della graduatoria di concorso pubblico per posti a tempo indeterminato sottoindicata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rofilo Professionale e categoria oggetto della graduatori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enominazione dell’Ente che ha approvato la graduatoria</text:p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Indirizzo della sede dell’Ente che ha approvato la graduatori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ata di approvazione della graduatoria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osizione occupata tra gli idonei non assunti nella graduatoria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 </text:p>
      <text:p text:style-name="P133">MANIFESTA IL PROPRIO INTERESSE </text:p>
      <text:p text:style-name="P134">All’utilizzo della graduatoria suddetta da parte<text:s/>del Comune di Falerna per la copertura di  n._ posto/i  a tempo ____________ ed <text:s/>_____________di ___________________cat. ____________.</text:p>
      <text:p text:style-name="P135"> </text:p>
      <text:p text:style-name="P136"> Si allega:</text:p>
      <text:p text:style-name="P137"> fotocopia di un  documento d’identità</text:p>
      <text:p text:style-name="P138"> curriculum vitae autocertificato</text:p>
      <text:p text:style-name="P139"/>
      <text:p text:style-name="P140"/>
      <text:p text:style-name="P141"/>
      <text:p text:style-name="P142"> 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Falerna<text:s/>lì_________________</text:p>
          </table:table-cell>
          <table:table-cell table:style-name="TableCell149">
            <text:p text:style-name="P150">Firma</text:p>
            <text:p text:style-name="P151">______________________________________</text:p>
          </table:table-cell>
        </table:table-row>
      </table:table>
      <text:p text:style-name="P152"/>
      <text:p text:style-name="P153"> 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va</meta:initial-creator>
    <dc:creator>Salvatore Paonessa</dc:creator>
    <meta:creation-date>2022-04-12T13:27:00Z</meta:creation-date>
    <dc:date>2022-05-05T15:21:00Z</dc:date>
    <meta:template xlink:href="Normal" xlink:type="simple"/>
    <meta:editing-cycles>5</meta:editing-cycles>
    <meta:editing-duration>PT8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9" meta:character-count="2538" meta:row-count="18" meta:non-whitespace-character-count="2164"/>
  </office:meta>
</office:document-meta>
</file>