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Default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justify"/>
    </style:style>
    <style:style style:name="P5" style:parent-style-name="Textbody" style:family="paragraph">
      <style:text-properties style:font-name="Arial" style:font-name-complex="Arial"/>
    </style:style>
    <style:style style:name="P6" style:parent-style-name="Textbody" style:family="paragraph">
      <style:text-properties style:font-name="Arial" style:font-name-complex="Arial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4833in"/>
    </style:style>
    <style:style style:name="TableColumn11" style:family="table-column">
      <style:table-column-properties style:column-width="1.1284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0888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1.7756in"/>
    </style:style>
    <style:style style:name="Table7" style:family="table">
      <style:table-properties style:width="6.69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100%"/>
      <style:text-properties style:font-name="Arial" style:font-name-complex="Arial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100%"/>
      <style:text-properties style:font-name="Arial" style:font-name-complex="Arial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100%"/>
      <style:text-properties style:font-name="Arial" style:font-name-complex="Arial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10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100%"/>
      <style:text-properties style:font-name="Arial" style:font-name-complex="Arial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00%"/>
      <style:text-properties style:font-name="Arial" style:font-name-complex="Arial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end" fo:line-height="100%"/>
      <style:text-properties style:font-name="Arial" style:font-name-complex="Arial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100%"/>
      <style:text-properties style:font-name="Arial" style:font-name-complex="Arial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100%"/>
      <style:text-properties style:font-name="Arial" style:font-name-complex="Arial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100%"/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100%"/>
      <style:text-properties style:font-name="Arial" style:font-name-complex="Arial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100%"/>
      <style:text-properties style:font-name="Arial" style:font-name-complex="Arial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100%"/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100%"/>
      <style:text-properties style:font-name="Arial" style:font-name-complex="Arial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100%"/>
      <style:text-properties style:font-name="Arial" style:font-name-complex="Arial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100%"/>
      <style:text-properties style:font-name="Arial" style:font-name-complex="Arial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100%"/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100%"/>
      <style:text-properties style:font-name="Arial" style:font-name-complex="Arial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100%"/>
      <style:text-properties style:font-name="Arial" style:font-name-complex="Arial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100%"/>
      <style:text-properties style:font-name="Arial" style:font-name-complex="Arial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100%"/>
      <style:text-properties style:font-name="Arial" style:font-name-complex="Arial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100%"/>
      <style:text-properties style:font-name="Arial" style:font-name-complex="Arial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100%"/>
      <style:text-properties style:font-name="Arial" style:font-name-complex="Arial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paragraph-properties fo:text-align="justify"/>
      <style:text-properties style:font-name="Arial" style:font-name-complex="Arial"/>
    </style:style>
    <style:style style:name="P82" style:parent-style-name="Textbody" style:family="paragraph">
      <style:paragraph-properties fo:text-align="center" fo:margin-top="0.0833in"/>
      <style:text-properties style:font-name="Arial" style:font-name-complex="Arial"/>
    </style:style>
    <style:style style:name="P83" style:parent-style-name="Textbody" style:family="paragraph">
      <style:text-properties style:font-name="Arial" style:font-name-complex="Arial"/>
    </style:style>
    <style:style style:name="P84" style:parent-style-name="Textbody" style:family="paragraph">
      <style:text-properties style:font-name="Arial" style:font-name-complex="Arial"/>
    </style:style>
    <style:style style:name="P85" style:parent-style-name="Textbody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color="#00000A"/>
    </style:style>
    <style:style style:name="P88" style:parent-style-name="Textbody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color="#00000A"/>
    </style:style>
    <style:style style:name="T91" style:parent-style-name="Car.predefinitoparagrafo" style:family="text">
      <style:text-properties style:font-name="Arial" style:font-name-complex="Arial" fo:color="#00000A"/>
    </style:style>
    <style:style style:name="P92" style:parent-style-name="Textbody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color="#00000A"/>
    </style:style>
    <style:style style:name="P95" style:parent-style-name="Textbody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color="#00000A"/>
    </style:style>
    <style:style style:name="T98" style:parent-style-name="Car.predefinitoparagrafo" style:family="text">
      <style:text-properties style:font-name="Arial" style:font-name-complex="Arial" fo:color="#00000A"/>
    </style:style>
    <style:style style:name="P99" style:parent-style-name="Textbody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color="#00000A"/>
    </style:style>
    <style:style style:name="P102" style:parent-style-name="Textbody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color="#00000A"/>
    </style:style>
    <style:style style:name="P105" style:parent-style-name="Textbody" style:family="paragraph">
      <style:paragraph-properties fo:text-align="justify"/>
      <style:text-properties style:font-name="Arial" style:font-name-complex="Arial"/>
    </style:style>
    <style:style style:name="TableColumn107" style:family="table-column">
      <style:table-column-properties style:column-width="2.359in"/>
    </style:style>
    <style:style style:name="TableColumn108" style:family="table-column">
      <style:table-column-properties style:column-width="4.327in"/>
    </style:style>
    <style:style style:name="Table106" style:family="table">
      <style:table-properties style:width="6.6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100%"/>
      <style:text-properties style:font-name="Arial" style:font-name-complex="Arial"/>
    </style:style>
    <style:style style:name="P134" style:parent-style-name="Textbody" style:family="paragraph">
      <style:paragraph-properties fo:text-align="justify"/>
      <style:text-properties style:font-name="Arial" style:font-name-complex="Arial"/>
    </style:style>
    <style:style style:name="P135" style:parent-style-name="Textbody" style:family="paragraph">
      <style:text-properties style:font-name="Arial" style:font-name-complex="Arial"/>
    </style:style>
    <style:style style:name="P136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Textbody" style:family="paragraph">
      <style:paragraph-properties fo:text-align="justify"/>
      <style:text-properties style:font-name="Arial" style:font-name-complex="Arial"/>
    </style:style>
    <style:style style:name="P138" style:parent-style-name="Textbody" style:family="paragraph">
      <style:paragraph-properties fo:text-align="justify"/>
      <style:text-properties style:font-name="Arial" style:font-name-complex="Arial"/>
    </style:style>
    <style:style style:name="P139" style:parent-style-name="Textbody" style:family="paragraph">
      <style:text-properties style:font-name="Arial" style:font-name-complex="Arial"/>
    </style:style>
    <style:style style:name="P140" style:parent-style-name="Textbody" style:family="paragraph">
      <style:text-properties style:font-name="Arial" style:font-name-complex="Arial"/>
    </style:style>
    <style:style style:name="P141" style:parent-style-name="Textbody" style:family="paragraph">
      <style:text-properties style:font-name="Arial" style:font-name-complex="Arial"/>
    </style:style>
    <style:style style:name="P142" style:parent-style-name="Textbody" style:family="paragraph">
      <style:text-properties style:font-name="Arial" style:font-name-complex="Arial"/>
    </style:style>
    <style:style style:name="P143" style:parent-style-name="Textbody" style:family="paragraph">
      <style:text-properties style:font-name="Arial" style:font-name-complex="Arial"/>
    </style:style>
    <style:style style:name="P144" style:parent-style-name="Textbody" style:family="paragraph">
      <style:text-properties style:font-name="Arial" style:font-name-complex="Arial"/>
    </style:style>
    <style:style style:name="P145" style:parent-style-name="Textbody" style:family="paragraph">
      <style:text-properties style:font-name="Arial" style:font-name-complex="Arial"/>
    </style:style>
    <style:style style:name="TableColumn147" style:family="table-column">
      <style:table-column-properties style:column-width="3.3138in"/>
    </style:style>
    <style:style style:name="TableColumn148" style:family="table-column">
      <style:table-column-properties style:column-width="3.3791in"/>
    </style:style>
    <style:style style:name="Table146" style:family="table">
      <style:table-properties style:width="6.6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100%"/>
      <style:text-properties style:font-name="Arial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00%"/>
      <style:text-properties style:font-name="Arial" style:font-name-complex="Arial"/>
    </style:style>
    <style:style style:name="P154" style:parent-style-name="Textbody" style:family="paragraph">
      <style:paragraph-properties fo:text-align="center" fo:line-height="100%"/>
      <style:text-properties style:font-name="Arial" style:font-name-complex="Arial"/>
    </style:style>
    <style:style style:name="P155" style:parent-style-name="Textbody" style:family="paragraph">
      <style:text-properties style:font-name="Arial" style:font-name-complex="Arial"/>
    </style:style>
    <style:style style:name="P156" style:parent-style-name="Textbody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All. B Modello <text:s/>di domanda</text:p>
      <text:p text:style-name="P2"><text:span text:style-name="T3">MANIFESTAZIONE DI INTERESSE</text:span></text:p>
      <text:p text:style-name="P4">PER IDONEI IN GRADUATORIE DI CONCORSI PUBBLICI ESPLETATI DA ALTRI ENTI DI CUI ALL’ART. 1, COMMA 2, DEL D. LGS N. 165/2001 E SS. MM. E II., PER LA COPERTURA DI N. 4 (QUATTRO) POSTI A TEMPO DETERMINATO (MESI DUE) E PARZIALE (18 ORE SETTIMANALI) NEL PROFILO DI AGENTE DI POLIZIA LOCALE (CAT. C).</text:p>
      <text:p text:style-name="P5"/>
      <text:p text:style-name="P6">Il /la sottoscritto/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ome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d. Fiscale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to/a il</text:p>
          </table:table-cell>
          <table:table-cell table:style-name="TableCell36">
            <text:p text:style-name="P37"/>
          </table:table-cell>
          <table:table-cell table:style-name="TableCell38">
            <text:p text:style-name="P39">a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Prov.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esidente in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Prov: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ia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n.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Cap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Tel.</text:p>
          </table:table-cell>
          <table:covered-table-cell/>
          <table:table-cell table:style-name="TableCell71">
            <text:p text:style-name="P72">E-mail: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Pec: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presa visione dell’avviso di manifestazione di interesse<text:s/>per idonei in graduatorie di concorsi<text:s/>pubblici espletati da altri<text:s/>Enti per<text:s/>la copertura di n.4 (quattro)<text:s/>a tempo determinato (mesi due) e parziale (18 ore settimanali) nel profilo di agente di polizia locale (Cat. C),<text:s/>consapevole delle responsabilità penali in caso di dichiarazioni mendaci</text:p>
      <text:p text:style-name="P82">DICHIARA</text:p>
      <text:p text:style-name="P83"> di essere cittadino italiano ovvero di uno degli<text:s/>Stati dell’Unione Europea;</text:p>
      <text:p text:style-name="P84"> il possesso dei diritti civili e l’iscrizione nelle liste elettorali;</text:p>
      <text:p text:style-name="P85"><text:span text:style-name="T86"><text:s/></text:span><text:span text:style-name="T87">di non essere stato/a destituito/a, per qualsiasi motivo, da un rapporto di impiego con la pubblica amministrazione;</text:span></text:p>
      <text:p text:style-name="P88"><text:span text:style-name="T89"><text:s/></text:span><text:span text:style-name="T90">di non trovarsi nella<text:s/></text:span><text:span text:style-name="T91">condizione di inconferibilità e/o incompatibilità di cui al D. Lgs. n. 39/2013 e s.m.i.;</text:span></text:p>
      <text:p text:style-name="P92"><text:span text:style-name="T93"><text:s/></text:span><text:span text:style-name="T94">di non essere stato condannato, anche con sentenza non passata in giudicato, per i reati contro la pubblica amministrazione;</text:span></text:p>
      <text:p text:style-name="P95"><text:span text:style-name="T96"><text:s/></text:span><text:span text:style-name="T97">di essere in possesso dell’idoneità ps</text:span><text:span text:style-name="T98">ico-fisica all’impiego;</text:span></text:p>
      <text:p text:style-name="P99"><text:span text:style-name="T100"><text:s/></text:span><text:span text:style-name="T101">di essere in posizione regolare nei confronti dell’obbligo di leva (solo peri candidati di sesso maschile nati entro il 31.12.1985);</text:span></text:p>
      <text:p text:style-name="P102"><text:span text:style-name="T103"><text:s/></text:span><text:span text:style-name="T104">di autorizzare il trattamento dei dati forniti con la domanda di partecipazione;</text:span></text:p>
      <text:p text:style-name="P105"> di essere collocato  tra gli idonei non assunti della graduatoria di concorso pubblico per posti a tempo indeterminato sottoindicata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ofilo Professionale e categoria oggetto della graduatoria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Denominazione dell’Ente che ha approvato la graduatori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ndirizzo della sede dell’Ente che ha approvato la graduatori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ata di approvazione della graduatori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osizione occupata tra gli idonei non assunti nella graduatoria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 </text:p>
      <text:p text:style-name="P136">MANIFESTA IL PROPRIO INTERESSE </text:p>
      <text:p text:style-name="P137">All’utilizzo della graduatoria suddetta da parte<text:s/>del Comune di Falerna per la copertura di  n._ posto/i  a tempo ____________ ed <text:s/>_____________di ___________________cat. ____________.</text:p>
      <text:p text:style-name="P138"> </text:p>
      <text:p text:style-name="P139"> Si allega:</text:p>
      <text:p text:style-name="P140"> fotocopia di un  documento d’identità</text:p>
      <text:p text:style-name="P141"> curriculum vitae autocertificato</text:p>
      <text:p text:style-name="P142"/>
      <text:p text:style-name="P143"/>
      <text:p text:style-name="P144"/>
      <text:p text:style-name="P145"> 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Falerna<text:s/>lì_________________</text:p>
          </table:table-cell>
          <table:table-cell table:style-name="TableCell152">
            <text:p text:style-name="P153">Firma</text:p>
            <text:p text:style-name="P154">______________________________________</text:p>
          </table:table-cell>
        </table:table-row>
      </table:table>
      <text:p text:style-name="P155"/>
      <text:p text:style-name="P156"> 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va</meta:initial-creator>
    <dc:creator>Salvatore Paonessa</dc:creator>
    <meta:creation-date>2022-04-12T13:27:00Z</meta:creation-date>
    <dc:date>2022-05-05T15:46:00Z</dc:date>
    <meta:template xlink:href="Normal" xlink:type="simple"/>
    <meta:editing-cycles>5</meta:editing-cycles>
    <meta:editing-duration>PT9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5" meta:character-count="2447" meta:row-count="17" meta:non-whitespace-character-count="2086"/>
  </office:meta>
</office:document-meta>
</file>